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5</text:p>
          </table:table-cell>
          <table:table-cell table:number-columns-repeated="4" table:style-name="ce10"/>
          <table:table-cell office:value-type="string" table:style-name="ce12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56001:625</text:p>
          </table:table-cell>
          <table:covered-table-cell/>
          <table:table-cell office:value-type="float" office:value="726624.03" table:style-name="ce20">
            <text:p>726624,0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56001:626</text:p>
          </table:table-cell>
          <table:covered-table-cell/>
          <table:table-cell office:value-type="float" office:value="921488" table:style-name="ce20">
            <text:p>921488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56001:627</text:p>
          </table:table-cell>
          <table:covered-table-cell/>
          <table:table-cell office:value-type="float" office:value="887962.52" table:style-name="ce20">
            <text:p>887962,5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56001:628</text:p>
          </table:table-cell>
          <table:covered-table-cell/>
          <table:table-cell office:value-type="float" office:value="903184" table:style-name="ce20">
            <text:p>903184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56001:6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56001:630</text:p>
          </table:table-cell>
          <table:covered-table-cell/>
          <table:table-cell office:value-type="float" office:value="796903.2" table:style-name="ce20">
            <text:p>796903,2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56001:631</text:p>
          </table:table-cell>
          <table:covered-table-cell/>
          <table:table-cell office:value-type="float" office:value="959128" table:style-name="ce20">
            <text:p>959128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56001:632</text:p>
          </table:table-cell>
          <table:covered-table-cell/>
          <table:table-cell office:value-type="float" office:value="894080" table:style-name="ce20">
            <text:p>89408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56001:633</text:p>
          </table:table-cell>
          <table:covered-table-cell/>
          <table:table-cell office:value-type="float" office:value="916756.62" table:style-name="ce20">
            <text:p>916756,62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56001:634</text:p>
          </table:table-cell>
          <table:covered-table-cell/>
          <table:table-cell office:value-type="float" office:value="951920" table:style-name="ce20">
            <text:p>95192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56001:635</text:p>
          </table:table-cell>
          <table:covered-table-cell/>
          <table:table-cell office:value-type="float" office:value="835609.86" table:style-name="ce20">
            <text:p>835609,8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56001:636</text:p>
          </table:table-cell>
          <table:covered-table-cell/>
          <table:table-cell office:value-type="float" office:value="682059.98" table:style-name="ce20">
            <text:p>682059,98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56001:637</text:p>
          </table:table-cell>
          <table:covered-table-cell/>
          <table:table-cell office:value-type="float" office:value="768480" table:style-name="ce20">
            <text:p>76848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56001:638</text:p>
          </table:table-cell>
          <table:covered-table-cell/>
          <table:table-cell office:value-type="float" office:value="891192" table:style-name="ce20">
            <text:p>891192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56001:639</text:p>
          </table:table-cell>
          <table:covered-table-cell/>
          <table:table-cell office:value-type="float" office:value="712655.41" table:style-name="ce20">
            <text:p>712655,41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56001:640</text:p>
          </table:table-cell>
          <table:covered-table-cell/>
          <table:table-cell office:value-type="float" office:value="763848.36" table:style-name="ce20">
            <text:p>763848,36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56001:641</text:p>
          </table:table-cell>
          <table:covered-table-cell/>
          <table:table-cell office:value-type="float" office:value="963520" table:style-name="ce20">
            <text:p>963520,00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356001:642</text:p>
          </table:table-cell>
          <table:covered-table-cell/>
          <table:table-cell office:value-type="float" office:value="817012.54" table:style-name="ce22">
            <text:p>817012,54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15DA5358FB3BAD68584117CF8BB03A667F41F7B42D5A02F93F7952431062699F5BCC4604BC983CB580F9AE5D4C0C85052F1DF88B2C8A9C387A34A45B4EF07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31T10:57:33Z</meta:creation-date>
    <dc:date>2025-10-31T10:57:33Z</dc:date>
  </office:meta>
</office:document-meta>
</file>